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04</text:p>
          </table:table-cell>
          <table:table-cell table:number-columns-repeated="4" table:style-name="ce10"/>
          <table:table-cell office:value-type="string" table:style-name="ce12">
            <text:p>1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4" table:style-name="ce17">
            <text:p>5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24:136</text:p>
          </table:table-cell>
          <table:covered-table-cell/>
          <table:table-cell office:value-type="float" office:value="240676.8" table:style-name="ce20">
            <text:p>240676,8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7:545</text:p>
          </table:table-cell>
          <table:covered-table-cell/>
          <table:table-cell office:value-type="float" office:value="2353502.7200000002" table:style-name="ce20">
            <text:p>2353502,72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18:230</text:p>
          </table:table-cell>
          <table:covered-table-cell/>
          <table:table-cell office:value-type="float" office:value="1688538.11" table:style-name="ce20">
            <text:p>1688538,11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77:285</text:p>
          </table:table-cell>
          <table:covered-table-cell/>
          <table:table-cell office:value-type="float" office:value="741367.45" table:style-name="ce20">
            <text:p>741367,45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600008:94</text:p>
          </table:table-cell>
          <table:covered-table-cell/>
          <table:table-cell office:value-type="float" office:value="1112741.79" table:style-name="ce20">
            <text:p>1112741,79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8:198</text:p>
          </table:table-cell>
          <table:covered-table-cell/>
          <table:table-cell office:value-type="float" office:value="449589.29" table:style-name="ce20">
            <text:p>449589,29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8:942</text:p>
          </table:table-cell>
          <table:covered-table-cell/>
          <table:table-cell office:value-type="float" office:value="2189048.2799999998" table:style-name="ce20">
            <text:p>2189048,28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8:943</text:p>
          </table:table-cell>
          <table:covered-table-cell/>
          <table:table-cell office:value-type="float" office:value="1132807.94" table:style-name="ce20">
            <text:p>1132807,94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306001:723</text:p>
          </table:table-cell>
          <table:covered-table-cell/>
          <table:table-cell office:value-type="float" office:value="851610.39" table:style-name="ce20">
            <text:p>851610,39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4:230</text:p>
          </table:table-cell>
          <table:covered-table-cell/>
          <table:table-cell office:value-type="float" office:value="523473.62" table:style-name="ce20">
            <text:p>523473,62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800001:358</text:p>
          </table:table-cell>
          <table:covered-table-cell/>
          <table:table-cell office:value-type="float" office:value="415605.84" table:style-name="ce20">
            <text:p>415605,84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1700003:348</text:p>
          </table:table-cell>
          <table:covered-table-cell/>
          <table:table-cell office:value-type="float" office:value="218559.2" table:style-name="ce20">
            <text:p>218559,2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062:31</text:p>
          </table:table-cell>
          <table:covered-table-cell/>
          <table:table-cell office:value-type="float" office:value="782053.01" table:style-name="ce20">
            <text:p>782053,01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200002:138</text:p>
          </table:table-cell>
          <table:covered-table-cell/>
          <table:table-cell office:value-type="float" office:value="208349.76" table:style-name="ce20">
            <text:p>208349,76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800002:165</text:p>
          </table:table-cell>
          <table:covered-table-cell/>
          <table:table-cell office:value-type="float" office:value="182371.28" table:style-name="ce20">
            <text:p>182371,28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800008:186</text:p>
          </table:table-cell>
          <table:covered-table-cell/>
          <table:table-cell office:value-type="float" office:value="140285.6" table:style-name="ce20">
            <text:p>140285,6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700019:266</text:p>
          </table:table-cell>
          <table:covered-table-cell/>
          <table:table-cell office:value-type="float" office:value="481184.64" table:style-name="ce20">
            <text:p>481184,64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26:137</text:p>
          </table:table-cell>
          <table:covered-table-cell/>
          <table:table-cell office:value-type="float" office:value="991.6" table:style-name="ce20">
            <text:p>991,6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027:284</text:p>
          </table:table-cell>
          <table:covered-table-cell/>
          <table:table-cell office:value-type="float" office:value="977050.62" table:style-name="ce20">
            <text:p>977050,62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1200001:478</text:p>
          </table:table-cell>
          <table:covered-table-cell/>
          <table:table-cell office:value-type="float" office:value="36374.400000000001" table:style-name="ce20">
            <text:p>36374,4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03:321</text:p>
          </table:table-cell>
          <table:covered-table-cell/>
          <table:table-cell office:value-type="float" office:value="2248738.1" table:style-name="ce20">
            <text:p>2248738,1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2100001:555</text:p>
          </table:table-cell>
          <table:covered-table-cell/>
          <table:table-cell office:value-type="float" office:value="911975.38" table:style-name="ce20">
            <text:p>911975,38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6000:765</text:p>
          </table:table-cell>
          <table:covered-table-cell/>
          <table:table-cell office:value-type="float" office:value="5904164.3499999996" table:style-name="ce20">
            <text:p>5904164,35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600003:50</text:p>
          </table:table-cell>
          <table:covered-table-cell/>
          <table:table-cell office:value-type="float" office:value="864332.91" table:style-name="ce20">
            <text:p>864332,91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10501:226</text:p>
          </table:table-cell>
          <table:covered-table-cell/>
          <table:table-cell office:value-type="float" office:value="137442.4" table:style-name="ce20">
            <text:p>137442,4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675</text:p>
          </table:table-cell>
          <table:covered-table-cell/>
          <table:table-cell office:value-type="float" office:value="5346755.04" table:style-name="ce20">
            <text:p>5346755,04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601045:47</text:p>
          </table:table-cell>
          <table:covered-table-cell/>
          <table:table-cell office:value-type="float" office:value="964877.52" table:style-name="ce20">
            <text:p>964877,52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3301010:265</text:p>
          </table:table-cell>
          <table:covered-table-cell/>
          <table:table-cell office:value-type="float" office:value="5992768.8200000003" table:style-name="ce20">
            <text:p>5992768,82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7184</text:p>
          </table:table-cell>
          <table:covered-table-cell/>
          <table:table-cell office:value-type="float" office:value="2581254.71" table:style-name="ce20">
            <text:p>2581254,71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21001:2816</text:p>
          </table:table-cell>
          <table:covered-table-cell/>
          <table:table-cell office:value-type="float" office:value="3672800.22" table:style-name="ce20">
            <text:p>3672800,22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35001:388</text:p>
          </table:table-cell>
          <table:covered-table-cell/>
          <table:table-cell office:value-type="float" office:value="4172972.5" table:style-name="ce20">
            <text:p>4172972,5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1:4914</text:p>
          </table:table-cell>
          <table:covered-table-cell/>
          <table:table-cell office:value-type="float" office:value="2419951.91" table:style-name="ce20">
            <text:p>2419951,91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4021:235</text:p>
          </table:table-cell>
          <table:covered-table-cell/>
          <table:table-cell office:value-type="float" office:value="1113611.7" table:style-name="ce20">
            <text:p>1113611,7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7700001:300</text:p>
          </table:table-cell>
          <table:covered-table-cell/>
          <table:table-cell office:value-type="float" office:value="531982.71" table:style-name="ce20">
            <text:p>531982,71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5300003:220</text:p>
          </table:table-cell>
          <table:covered-table-cell/>
          <table:table-cell office:value-type="float" office:value="1855255.5" table:style-name="ce20">
            <text:p>1855255,5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7100001:210</text:p>
          </table:table-cell>
          <table:covered-table-cell/>
          <table:table-cell office:value-type="float" office:value="628136.28" table:style-name="ce20">
            <text:p>628136,28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8700008:617</text:p>
          </table:table-cell>
          <table:covered-table-cell/>
          <table:table-cell office:value-type="float" office:value="334949.01" table:style-name="ce20">
            <text:p>334949,01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2:0200015:271</text:p>
          </table:table-cell>
          <table:covered-table-cell/>
          <table:table-cell office:value-type="float" office:value="137682.51" table:style-name="ce20">
            <text:p>137682,51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0200019:188</text:p>
          </table:table-cell>
          <table:covered-table-cell/>
          <table:table-cell office:value-type="float" office:value="281350.2" table:style-name="ce20">
            <text:p>281350,2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1800001:504</text:p>
          </table:table-cell>
          <table:covered-table-cell/>
          <table:table-cell office:value-type="float" office:value="597280.59" table:style-name="ce20">
            <text:p>597280,59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1600012:214</text:p>
          </table:table-cell>
          <table:covered-table-cell/>
          <table:table-cell office:value-type="float" office:value="203199.84" table:style-name="ce20">
            <text:p>203199,84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300004:710</text:p>
          </table:table-cell>
          <table:covered-table-cell/>
          <table:table-cell office:value-type="float" office:value="8984371.6400000006" table:style-name="ce20">
            <text:p>8984371,64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300004:711</text:p>
          </table:table-cell>
          <table:covered-table-cell/>
          <table:table-cell office:value-type="float" office:value="321814.56" table:style-name="ce20">
            <text:p>321814,56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300007:222</text:p>
          </table:table-cell>
          <table:covered-table-cell/>
          <table:table-cell office:value-type="float" office:value="3346481.84" table:style-name="ce20">
            <text:p>3346481,84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100004:341</text:p>
          </table:table-cell>
          <table:covered-table-cell/>
          <table:table-cell office:value-type="float" office:value="1511279.7" table:style-name="ce20">
            <text:p>1511279,7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4900001:247</text:p>
          </table:table-cell>
          <table:covered-table-cell/>
          <table:table-cell office:value-type="float" office:value="911439.88" table:style-name="ce20">
            <text:p>911439,88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5300003:336</text:p>
          </table:table-cell>
          <table:covered-table-cell/>
          <table:table-cell office:value-type="float" office:value="1764029.86" table:style-name="ce20">
            <text:p>1764029,86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818000:971</text:p>
          </table:table-cell>
          <table:covered-table-cell/>
          <table:table-cell office:value-type="float" office:value="2291070.2599999998" table:style-name="ce20">
            <text:p>2291070,26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826017:3146</text:p>
          </table:table-cell>
          <table:covered-table-cell/>
          <table:table-cell office:value-type="float" office:value="2176598.42" table:style-name="ce20">
            <text:p>2176598,42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4199</text:p>
          </table:table-cell>
          <table:covered-table-cell/>
          <table:table-cell office:value-type="float" office:value="3392993.51" table:style-name="ce20">
            <text:p>3392993,51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24200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4201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4202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4203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4204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4205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4206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4207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4208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4209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4210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4211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4212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4213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4214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4215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4216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4217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4218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4219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4220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4221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4222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4223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4224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4225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4226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4227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4228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3600018:161</text:p>
          </table:table-cell>
          <table:covered-table-cell/>
          <table:table-cell office:value-type="float" office:value="334528" table:style-name="ce20">
            <text:p>334528,0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210002:88</text:p>
          </table:table-cell>
          <table:covered-table-cell/>
          <table:table-cell office:value-type="float" office:value="884738.74" table:style-name="ce20">
            <text:p>884738,74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3005:461</text:p>
          </table:table-cell>
          <table:covered-table-cell/>
          <table:table-cell office:value-type="float" office:value="19540495" table:style-name="ce20">
            <text:p>19540495,0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700009:185</text:p>
          </table:table-cell>
          <table:covered-table-cell/>
          <table:table-cell office:value-type="float" office:value="414891.08" table:style-name="ce20">
            <text:p>414891,08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800008:502</text:p>
          </table:table-cell>
          <table:covered-table-cell/>
          <table:table-cell office:value-type="float" office:value="610533.38" table:style-name="ce20">
            <text:p>610533,38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800008:503</text:p>
          </table:table-cell>
          <table:covered-table-cell/>
          <table:table-cell office:value-type="float" office:value="610533.38" table:style-name="ce20">
            <text:p>610533,38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8:3264</text:p>
          </table:table-cell>
          <table:covered-table-cell/>
          <table:table-cell office:value-type="float" office:value="1720234.95" table:style-name="ce20">
            <text:p>1720234,95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62001:162</text:p>
          </table:table-cell>
          <table:covered-table-cell/>
          <table:table-cell office:value-type="float" office:value="1070877.73" table:style-name="ce20">
            <text:p>1070877,7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0000000:2494</text:p>
          </table:table-cell>
          <table:covered-table-cell/>
          <table:table-cell office:value-type="float" office:value="384651.07" table:style-name="ce20">
            <text:p>384651,07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0000000:2667</text:p>
          </table:table-cell>
          <table:covered-table-cell/>
          <table:table-cell office:value-type="float" office:value="8699785.2799999993" table:style-name="ce20">
            <text:p>8699785,28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0000000:2787</text:p>
          </table:table-cell>
          <table:covered-table-cell/>
          <table:table-cell office:value-type="float" office:value="695878.72" table:style-name="ce20">
            <text:p>695878,72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0000000:3019</text:p>
          </table:table-cell>
          <table:covered-table-cell/>
          <table:table-cell office:value-type="float" office:value="484981.86" table:style-name="ce20">
            <text:p>484981,86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5300004:381</text:p>
          </table:table-cell>
          <table:covered-table-cell/>
          <table:table-cell office:value-type="float" office:value="11021350.02" table:style-name="ce20">
            <text:p>11021350,02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5800001:548</text:p>
          </table:table-cell>
          <table:covered-table-cell/>
          <table:table-cell office:value-type="float" office:value="934728.11" table:style-name="ce20">
            <text:p>934728,11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9:5800001:549</text:p>
          </table:table-cell>
          <table:covered-table-cell/>
          <table:table-cell office:value-type="float" office:value="1590590.96" table:style-name="ce20">
            <text:p>1590590,96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5800001:550</text:p>
          </table:table-cell>
          <table:covered-table-cell/>
          <table:table-cell office:value-type="float" office:value="1287016.1200000001" table:style-name="ce20">
            <text:p>1287016,12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5800001:551</text:p>
          </table:table-cell>
          <table:covered-table-cell/>
          <table:table-cell office:value-type="float" office:value="1466033.4" table:style-name="ce20">
            <text:p>1466033,4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5800001:552</text:p>
          </table:table-cell>
          <table:covered-table-cell/>
          <table:table-cell office:value-type="float" office:value="2196322.6" table:style-name="ce20">
            <text:p>2196322,6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5800001:553</text:p>
          </table:table-cell>
          <table:covered-table-cell/>
          <table:table-cell office:value-type="float" office:value="1191919.25" table:style-name="ce20">
            <text:p>1191919,25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5800001:554</text:p>
          </table:table-cell>
          <table:covered-table-cell/>
          <table:table-cell office:value-type="float" office:value="465721.31" table:style-name="ce20">
            <text:p>465721,31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9:5800001:555</text:p>
          </table:table-cell>
          <table:covered-table-cell/>
          <table:table-cell office:value-type="float" office:value="306844.2" table:style-name="ce20">
            <text:p>306844,2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1100010:566</text:p>
          </table:table-cell>
          <table:covered-table-cell/>
          <table:table-cell office:value-type="float" office:value="1680416.64" table:style-name="ce20">
            <text:p>1680416,64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100150:205</text:p>
          </table:table-cell>
          <table:covered-table-cell/>
          <table:table-cell office:value-type="float" office:value="722287.05" table:style-name="ce20">
            <text:p>722287,05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4600007:265</text:p>
          </table:table-cell>
          <table:covered-table-cell/>
          <table:table-cell office:value-type="float" office:value="417728.67" table:style-name="ce20">
            <text:p>417728,67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2202:2064</text:p>
          </table:table-cell>
          <table:covered-table-cell/>
          <table:table-cell office:value-type="float" office:value="638283.97" table:style-name="ce20">
            <text:p>638283,97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4137</text:p>
          </table:table-cell>
          <table:covered-table-cell/>
          <table:table-cell office:value-type="float" office:value="44080510.57" table:style-name="ce20">
            <text:p>44080510,57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47:155</text:p>
          </table:table-cell>
          <table:covered-table-cell/>
          <table:table-cell office:value-type="float" office:value="4030599.3" table:style-name="ce20">
            <text:p>4030599,3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3012:562</text:p>
          </table:table-cell>
          <table:covered-table-cell/>
          <table:table-cell office:value-type="float" office:value="1751457.16" table:style-name="ce20">
            <text:p>1751457,16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3012:563</text:p>
          </table:table-cell>
          <table:covered-table-cell/>
          <table:table-cell office:value-type="float" office:value="1763249.15" table:style-name="ce20">
            <text:p>1763249,15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3038:80</text:p>
          </table:table-cell>
          <table:covered-table-cell/>
          <table:table-cell office:value-type="float" office:value="3561819.48" table:style-name="ce20">
            <text:p>3561819,48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3038:95</text:p>
          </table:table-cell>
          <table:covered-table-cell/>
          <table:table-cell office:value-type="float" office:value="3024248.58" table:style-name="ce20">
            <text:p>3024248,58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4010:41</text:p>
          </table:table-cell>
          <table:covered-table-cell/>
          <table:table-cell office:value-type="float" office:value="2332038.17" table:style-name="ce20">
            <text:p>2332038,17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4010:49</text:p>
          </table:table-cell>
          <table:covered-table-cell/>
          <table:table-cell office:value-type="float" office:value="1059790.1200000001" table:style-name="ce20">
            <text:p>1059790,12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4010:50</text:p>
          </table:table-cell>
          <table:covered-table-cell/>
          <table:table-cell office:value-type="float" office:value="1029796.06" table:style-name="ce20">
            <text:p>1029796,06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4043:1829</text:p>
          </table:table-cell>
          <table:covered-table-cell/>
          <table:table-cell office:value-type="float" office:value="178143.84" table:style-name="ce20">
            <text:p>178143,84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4095:67</text:p>
          </table:table-cell>
          <table:covered-table-cell/>
          <table:table-cell office:value-type="float" office:value="3312738.31" table:style-name="ce20">
            <text:p>3312738,31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25:252</text:p>
          </table:table-cell>
          <table:covered-table-cell/>
          <table:table-cell office:value-type="float" office:value="7235871.3300000001" table:style-name="ce20">
            <text:p>7235871,3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28:8584</text:p>
          </table:table-cell>
          <table:covered-table-cell/>
          <table:table-cell office:value-type="float" office:value="241925.42" table:style-name="ce20">
            <text:p>241925,42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15017:236</text:p>
          </table:table-cell>
          <table:covered-table-cell/>
          <table:table-cell office:value-type="float" office:value="748454.81" table:style-name="ce20">
            <text:p>748454,81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94:3646</text:p>
          </table:table-cell>
          <table:covered-table-cell/>
          <table:table-cell office:value-type="float" office:value="899337.42" table:style-name="ce20">
            <text:p>899337,42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14:208</text:p>
          </table:table-cell>
          <table:covered-table-cell/>
          <table:table-cell office:value-type="float" office:value="798974.25" table:style-name="ce20">
            <text:p>798974,25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9020:3415</text:p>
          </table:table-cell>
          <table:covered-table-cell/>
          <table:table-cell office:value-type="float" office:value="5262812.6900000004" table:style-name="ce20">
            <text:p>5262812,69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1002:23367</text:p>
          </table:table-cell>
          <table:covered-table-cell/>
          <table:table-cell office:value-type="float" office:value="77023.13" table:style-name="ce20">
            <text:p>77023,1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1002:23368</text:p>
          </table:table-cell>
          <table:covered-table-cell/>
          <table:table-cell office:value-type="float" office:value="261345.37" table:style-name="ce20">
            <text:p>261345,37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7002:211</text:p>
          </table:table-cell>
          <table:covered-table-cell/>
          <table:table-cell office:value-type="float" office:value="2167349.38" table:style-name="ce20">
            <text:p>2167349,38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7002:370</text:p>
          </table:table-cell>
          <table:covered-table-cell/>
          <table:table-cell office:value-type="float" office:value="4347735.45" table:style-name="ce20">
            <text:p>4347735,45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8018:377</text:p>
          </table:table-cell>
          <table:covered-table-cell/>
          <table:table-cell office:value-type="float" office:value="201707.2" table:style-name="ce20">
            <text:p>201707,20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7:14055</text:p>
          </table:table-cell>
          <table:covered-table-cell/>
          <table:table-cell office:value-type="float" office:value="6834970.1500000004" table:style-name="ce20">
            <text:p>6834970,15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9008:290</text:p>
          </table:table-cell>
          <table:covered-table-cell/>
          <table:table-cell office:value-type="float" office:value="1186846.3899999999" table:style-name="ce20">
            <text:p>1186846,39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1005:61</text:p>
          </table:table-cell>
          <table:covered-table-cell/>
          <table:table-cell office:value-type="float" office:value="3956590.69" table:style-name="ce20">
            <text:p>3956590,69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6001:10359</text:p>
          </table:table-cell>
          <table:covered-table-cell/>
          <table:table-cell office:value-type="float" office:value="99421.05" table:style-name="ce20">
            <text:p>99421,05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36:34:0606001:3452</text:p>
          </table:table-cell>
          <table:covered-table-cell/>
          <table:table-cell office:value-type="float" office:value="3585031.53" table:style-name="ce22">
            <text:p>3585031,53</text:p>
          </table:table-cell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7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8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8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6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6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14: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8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8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8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89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5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41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4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4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7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7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7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7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7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2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6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2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17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3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26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2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19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19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8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8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8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93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93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93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93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93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8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8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000000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0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010003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3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4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0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05: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8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601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3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301008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301008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601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601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601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601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601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601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601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601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60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6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6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6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601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601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601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601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601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601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6010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60101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60101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601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4101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41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4101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000000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1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1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1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1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1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1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1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8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18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18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18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180001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2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03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1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404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404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3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68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14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2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4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4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54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54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54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54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54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54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54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30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16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2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24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1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1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1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1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1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1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1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1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10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1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1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1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1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1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1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1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1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1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1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1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1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1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1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1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1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1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1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1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1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1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1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1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1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1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1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1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10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1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2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2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2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2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2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5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5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5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5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5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5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5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5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5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2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2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2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18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0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0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0100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04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04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1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1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1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44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000000:14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9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4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6:010001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07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09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1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16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16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18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18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18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18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18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2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2108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22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23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25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25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000000:5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000000:5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000000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3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3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3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4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4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4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4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4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4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4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5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5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5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5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5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5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5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5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5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5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5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5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5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5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5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5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5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5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5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5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5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5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5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5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5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5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5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5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5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5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5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5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5014: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5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5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60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7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8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3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65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660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66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429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0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0000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000000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0000000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0000000:4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0000000:4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000000:5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000000:5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0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106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53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5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53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53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53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53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530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54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5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5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5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5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5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5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5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5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5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5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5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5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5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5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55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58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5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5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58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5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58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58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5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58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58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58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58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58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58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58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58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58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58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58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58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5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5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5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5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0:0101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0:0101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010006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3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300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11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010006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010009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4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1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35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000000:42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2003:3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3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4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404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5038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5038:4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1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109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08:7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09:6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09:7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5:5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5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20:3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8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8079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807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807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79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11002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11002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100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1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1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1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1100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100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10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10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1002:6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11002:6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1002:7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11002:7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11002:7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11002:8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6034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603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603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603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608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7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702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49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1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201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4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406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406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5013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6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6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20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202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4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5052:4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5056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6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702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7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8001:11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8001:16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8001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15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15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450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4701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2001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2001:10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2001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20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2001:7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2001:8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3026: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600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6001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601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7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21">
            <text:p>524</text:p>
          </table:table-cell>
          <table:table-cell office:value-type="string" table:number-columns-spanned="3" table:number-rows-spanned="1" table:style-name="ce2">
            <text:p>36:34:0607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A48C83B650B82FC398B596F73072F10E48AF04DBF9FE2B3CB5CC03448280B53F6CF7CC0A4F2829B2378EAA6369A539146B2FA2B2E8353D0FAACA5BF8F2F4ED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Севостьянова Мария Сергеевна</meta:initial-creator>
    <dc:creator>Севостьянова Мария Сергеевна</dc:creator>
    <meta:creation-date>2025-03-14T08:04:42Z</meta:creation-date>
    <dc:date>2025-03-14T08:04:42Z</dc:date>
  </office:meta>
</office:document-meta>
</file>